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9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in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5" style:parent-style-name="NormalWeb" style:family="paragraph">
      <style:paragraph-properties fo:text-align="justify" fo:margin-top="0in" fo:margin-bottom="0in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margin-right="-0.2361in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top="0in" fo:margin-bottom="0in" fo:margin-right="-0.2361in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Web" style:family="paragraph">
      <style:paragraph-properties fo:text-align="justify" fo:margin-top="0in" fo:margin-bottom="0in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8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4" style:family="table-column">
      <style:table-column-properties style:column-width="5.1395in"/>
    </style:style>
    <style:style style:name="TableColumn95" style:family="table-column">
      <style:table-column-properties style:column-width="1.1479in"/>
    </style:style>
    <style:style style:name="Table93" style:family="table">
      <style:table-properties style:width="6.28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12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24" style:family="table-column">
      <style:table-column-properties style:column-width="5.034in"/>
    </style:style>
    <style:style style:name="TableColumn125" style:family="table-column">
      <style:table-column-properties style:column-width="1.2534in"/>
    </style:style>
    <style:style style:name="Table123" style:family="table">
      <style:table-properties style:width="6.287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9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1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19" style:family="table-row">
      <style:table-row-properties/>
    </style:style>
    <style:style style:name="TableCell2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27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90" style:family="table-column">
      <style:table-column-properties style:column-width="4.802in"/>
    </style:style>
    <style:style style:name="TableColumn291" style:family="table-column">
      <style:table-column-properties style:column-width="1.2534in"/>
    </style:style>
    <style:style style:name="Table289" style:family="table">
      <style:table-properties style:width="6.055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305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3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1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4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0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ahoma" style:font-name-complex="Tahoma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3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37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7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8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8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90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94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98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02" style:parent-style-name="Normal" style:family="paragraph">
      <style:paragraph-properties fo:text-align="end"/>
      <style:text-properties style:font-name="Tahoma" style:font-name-complex="Tahoma" style:font-weight-complex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0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1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1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3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4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4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5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58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-top="0.0034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-top="0.0034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6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47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80" style:family="table-column">
      <style:table-column-properties style:column-width="5.034in"/>
    </style:style>
    <style:style style:name="TableColumn481" style:family="table-column">
      <style:table-column-properties style:column-width="1.2534in"/>
    </style:style>
    <style:style style:name="Table479" style:family="table">
      <style:table-properties style:width="6.287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12" style:family="table-row">
      <style:table-row-properties/>
    </style:style>
    <style:style style:name="TableCell51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32" style:family="table-row">
      <style:table-row-properties/>
    </style:style>
    <style:style style:name="TableCell5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-top="0.013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ahoma" style:font-name-complex="Tahoma" style:font-weight-complex="bold" fo:color="#000000"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5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56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67" style:family="table-column">
      <style:table-column-properties style:column-width="5.034in"/>
    </style:style>
    <style:style style:name="TableColumn568" style:family="table-column">
      <style:table-column-properties style:column-width="1.2534in"/>
    </style:style>
    <style:style style:name="Table566" style:family="table">
      <style:table-properties style:width="6.2875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2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9" style:family="table-row">
      <style:table-row-properties/>
    </style:style>
    <style:style style:name="TableCell59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0.013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7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SEOC.FUNDURB.001/2017</text:p>
      <text:p text:style-name="P8"/>
      <text:p text:style-name="P9"><text:span text:style-name="T10">Aprova a Prestação de Contas do exercício 2016,</text:span><text:span text:style-name="T11"><text:s/></text:span><text:span text:style-name="T12">a redução do limite orçamentário e a readequação do Plano Anual de Aplicação 2017 e o Plano de Contingenciamento</text:span><text:span text:style-name="T13">,</text:span><text:span text:style-name="T14"><text:s/>do Fundo Municipal de Desenvolvimento Urbano – FUNDURB.</text:span></text:p>
      <text:p text:style-name="P15"/>
      <text:p text:style-name="P16"><text:span text:style-name="T17">CONSIDERANDO<text:s/></text:span><text:span text:style-name="T18">a Lei Municipal</text:span><text:span text:style-name="T19"><text:s/>nº</text:span><text:span text:style-name="T20"><text:s/>16.050/2014</text:span><text:span text:style-name="T21"><text:s/>(Plano Diretor Estratégico – PDE)</text:span><text:span text:style-name="T22"><text:s/>e o Decreto Municipal 57.547/2016;</text:span></text:p>
      <text:p text:style-name="P23">CONSIDERANDO<text:s/>a Nota Técnica<text:s/>das Secretarias<text:s/>de,<text:s/>Urbanismo e Licenciamento<text:s/>– SMUL<text:s/>(SEI 6066.2016/0000047-5),<text:s/>Prefeituras Regionais<text:s/>– SMPR<text:s/>(SEI<text:s/>6012.2017/0000272-6),<text:s/><text:s/>Habitação<text:s/>– SEHAB<text:s/>(SEI 6014.2016/0000037-4), Serviços e Obras<text:s/>– SMSO<text:s/>(SEI 6022.2017/0000570-3), Cultura<text:s/>– SMC<text:s/>(SEI 6025.2016/0000886-3) e Secretaria Executiva do FUNDURB (SEI<text:s/>6068.2017/0000100-8);</text:p>
      <text:p text:style-name="P24">CONSIDERANDO<text:s/>as propostas de alteração dos Planos Anuais de Aplicação 2017<text:s/>das Secretarias<text:s/>de,<text:s/>Urbanismo e Licenciamento – SMUL (SEI<text:s/>6068.2017/0000098-2 ), Prefeituras Regionais – SMPR (SEI<text:s/>6012.2017/0000271-8),<text:s/><text:s/>Habitação – SEHAB (SEI<text:s/>6014.2017/0000084-8), Serviços e Obras – SMSO (SEI<text:s/>6022.2017/0000567-3), Cultura – SMC (6025.2017/0001912-3);</text:p>
      <text:p text:style-name="P25"><text:span text:style-name="T26">O Plenário do Conselho Gestor do Fundo Municipal de Desenvolvimento Urbano, nos termos do Art. 342<text:s/></text:span><text:span text:style-name="T27">do</text:span><text:span text:style-name="T28"><text:s/>PDE, em sua</text:span><text:span text:style-name="T29"><text:s/>9ª</text:span><text:span text:style-name="T30"><text:s/>Reunião Ordinária, realizada em</text:span><text:span text:style-name="T31"><text:s/>07 de abril</text:span><text:span text:style-name="T32"><text:s/>de 2017</text:span><text:span text:style-name="T33">, por unanimidade,</text:span></text:p>
      <text:p text:style-name="P34"><text:span text:style-name="T35"> </text:span></text:p>
      <text:p text:style-name="P36"><text:span text:style-name="T37">RESOLVE:</text:span></text:p>
      <text:p text:style-name="P38">I – Aprovar a Prestação de Contas Anual referente ao exercício de 2016 do Fundo Municipal de Desenvolvimento Urbano<text:s/>–<text:s/>FUNDURB,<text:s/>registrando<text:s/>a destinação de recursos dentro dos percentuais mínimos de 30%<text:s/>(R$69.418.833,52),<text:s/>referente aos recursos<text:s/>arrecadados<text:s/>durante<text:s/>o exercício 2016<text:s/>(R$<text:s/>231.396.111,72), distribuídos em<text:s/>R$<text:s/>70.795.016,97, aprovados para cumprir com<text:s/>as determinações do inciso I do art. 340 do PDE, e<text:s/>R$<text:s/>83.635.427,07, aprovados para cumprir com as determinações do inciso II do art. 340 do PDE.</text:p>
      <text:p text:style-name="P39"/>
      <text:p text:style-name="P40"><text:span text:style-name="T41">II<text:s/></text:span><text:span text:style-name="T42">–</text:span><text:span text:style-name="T43"><text:s/>Aprovar a readequação do Plano Anual de Aplicação para o exercício 2017 do FUNDURB, como consta no ANEXO<text:s/></text:span><text:span text:style-name="T44">I</text:span><text:span text:style-name="T45">,<text:s/></text:span><text:span text:style-name="T46">alterando</text:span><text:span text:style-name="T47"><text:s/>o limite do FUNDURB de R$ 264.968.455,00 para R$ 214.074.281,85,</text:span><text:span text:style-name="T48"><text:s/>e</text:span><text:span text:style-name="T49"><text:s/></text:span><text:span text:style-name="T50">cumprindo<text:s/></text:span><text:span text:style-name="T51">a destinação de recursos dentro dos percentuais mínimos de 30%<text:s/></text:span><text:span text:style-name="T52">(R$</text:span><text:s/><text:span text:style-name="T53">58.500.001,50)</text:span><text:span text:style-name="T54"><text:s/></text:span><text:span text:style-name="T55">da previ</text:span><text:span text:style-name="T56">são de arrecadação da receita (</text:span><text:span text:style-name="T57">R$ 195.000.005,00</text:span><text:span text:style-name="T58">)</text:span><text:span text:style-name="T59">,<text:s/></text:span><text:span text:style-name="T60">sendo R$<text:s/></text:span><text:span text:style-name="T61">58.500.001,50</text:span><text:span text:style-name="T62"><text:s/></text:span><text:span text:style-name="T63">aprovados para cumprir com as determinações do<text:s/></text:span><text:span text:style-name="T64">inciso I do art. 340 do PDE, e R$<text:s/></text:span><text:span text:style-name="T65">7</text:span><text:span text:style-name="T66">3</text:span><text:span text:style-name="T67">.</text:span><text:span text:style-name="T68">134</text:span><text:span text:style-name="T69">.480,20</text:span><text:span text:style-name="T70">,<text:s/></text:span><text:span text:style-name="T71">aprovados para cumprir com as determinações d</text:span><text:span text:style-name="T72">o inciso II do art. 340 do PDE.</text:span></text:p>
      <text:p text:style-name="P73"><text:s/></text:p>
      <text:p text:style-name="P74"><text:span text:style-name="T75">III –<text:s/></text:span><text:span text:style-name="T76">Aprovar a transferência para conta corrente do FUNDURB, dos recursos não utilizados, incluindo seu rendimento financeiro, pelos órgãos da administração indireta sob responsabilidade da SEHAB, transferidos para a execução dos projetos aprovados no FUNDURB durante os exercícios 2015 e 2016 dentro da finalidade prevista no inciso I, do Art. 340, do PDE, garantindo as reservas referidas nos § 1º e § 2º, do Art. 340, do PDE.</text:span></text:p>
      <text:p text:style-name="P77"/>
      <text:soft-page-break/>
      <text:p text:style-name="P78">IV<text:s/>– Aprovar o plano de contingenciamento a partir de 01 de junho de 2017, caso a arrecadação de outorga onerosa do direito de construir dos meses de abril e maio de 2017 forem inferiores a R$ 18.500.000,00 (cada), será reduzido o limite aprovado para cada secretaria no FUNDURB para o restante do ano (junho a dezembro) em 10% (dez por cento), sujeita a reavaliação em setembro de 2017, com base na arrecadação do FUNDURB com a outorga onerosa auferida nos 3<text:s/>(três)<text:s/>meses subsequentes ao início do plano de contingenciamento (junho, julho e agosto de 2017).</text:p>
      <text:p text:style-name="P79"/>
      <text:p text:style-name="P80">V<text:s/>–<text:s/>Revogar<text:s/>o inciso III da Resolução SMDU.SEOC.FUNDURB/005/2016, e a Resolução SMDU.SEOC.FUNDURB/007/2016.</text:p>
      <text:p text:style-name="P81"/>
      <text:p text:style-name="P82"/>
      <text:p text:style-name="P83"/>
      <text:p text:style-name="P84">MARCOS CAMARGO CAMPAGNONE</text:p>
      <text:p text:style-name="P85">Secretário<text:s/>Municipal<text:s/>Adjunto<text:s/>de Desenvolvimento Urbano</text:p>
      <text:p text:style-name="P86">Presidente<text:s/>Suplente<text:s/>do<text:s/>FUNDURB</text:p>
      <text:p text:style-name="P87"/>
      <text:p text:style-name="P88">ANEXO I</text:p>
      <text:p text:style-name="P89">PLANO ANUAL DE APLICAÇÃO 2017</text:p>
      <text:p text:style-name="P90"/>
      <text:p text:style-name="P91">SECRETARIA MUNICIPAL DAS PREFEITURAS REGIONAIS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quadro 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bjeto</text:p>
          </table:table-cell>
          <table:table-cell table:style-name="TableCell104">
            <text:p text:style-name="P105">Res.001/2017</text:p>
          </table:table-cell>
        </table:table-row>
        <table:table-row table:style-name="TableRow106">
          <table:table-cell table:style-name="TableCell107">
            <text:p text:style-name="P108">1.<text:s/>Programa Calçadas Novas [MOB]</text:p>
          </table:table-cell>
          <table:table-cell table:style-name="TableCell109">
            <text:p text:style-name="P110">22.039.595,2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valores em r$</text:p>
          </table:table-cell>
        </table:table-row>
      </table:table>
      <text:p text:style-name="P121">SECRETARIA MUNICIPAL DE CULTURA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quadro I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objeto</text:p>
          </table:table-cell>
          <table:table-cell table:style-name="TableCell134">
            <text:p text:style-name="P135">Res.001/2017</text:p>
          </table:table-cell>
        </table:table-row>
        <table:table-row table:style-name="TableRow136">
          <table:table-cell table:style-name="TableCell137">
            <text:p text:style-name="P138">1.<text:s/>Edifício Sampaio Moreira – Obras de Restauro</text:p>
          </table:table-cell>
          <table:table-cell table:style-name="TableCell139">
            <text:p text:style-name="P140">1.650.000,00</text:p>
          </table:table-cell>
        </table:table-row>
        <table:table-row table:style-name="TableRow141">
          <table:table-cell table:style-name="TableCell142">
            <text:p text:style-name="P143">2.<text:s/>Edifício Sampaio Moreira – SP Obras Gerenciamento Obra</text:p>
          </table:table-cell>
          <table:table-cell table:style-name="TableCell144">
            <text:p text:style-name="P145">87.000,00</text:p>
          </table:table-cell>
        </table:table-row>
        <table:table-row table:style-name="TableRow146">
          <table:table-cell table:style-name="TableCell147">
            <text:p text:style-name="P148">3.<text:s/>AVCB Equipamentos Culturais – Projetos e Laudos de Emissão</text:p>
          </table:table-cell>
          <table:table-cell table:style-name="TableCell149">
            <text:p text:style-name="P150">63.600,00</text:p>
          </table:table-cell>
        </table:table-row>
        <table:table-row table:style-name="TableRow151">
          <table:table-cell table:style-name="TableCell152">
            <text:p text:style-name="P153">4.<text:s/>Biblioteca Paulo Setubal – Projeto Estrutural e Nova Cobertura</text:p>
          </table:table-cell>
          <table:table-cell table:style-name="TableCell154">
            <text:p text:style-name="P155">39.000,00</text:p>
          </table:table-cell>
        </table:table-row>
        <table:table-row table:style-name="TableRow156">
          <table:table-cell table:style-name="TableCell157">
            <text:p text:style-name="P158">5.<text:s/>Biblioteca Menotti Del Pichia - Recuperação Predial<text:s/></text:p>
          </table:table-cell>
          <table:table-cell table:style-name="TableCell159">
            <text:p text:style-name="P160">110.837,74</text:p>
          </table:table-cell>
        </table:table-row>
        <table:table-row table:style-name="TableRow161">
          <table:table-cell table:style-name="TableCell162">
            <text:p text:style-name="P163">6.<text:s/>Centro Cultural São Paulo – Restauro das Fachadas<text:s/></text:p>
          </table:table-cell>
          <table:table-cell table:style-name="TableCell164">
            <text:p text:style-name="P165">500.000,00</text:p>
          </table:table-cell>
        </table:table-row>
        <table:table-row table:style-name="TableRow166">
          <table:table-cell table:style-name="TableCell167">
            <text:p text:style-name="P168">7.<text:s/>Casa De Cultura Palhaço Carequinha – Requalificação Predial</text:p>
          </table:table-cell>
          <table:table-cell table:style-name="TableCell169">
            <text:p text:style-name="P170">59.852,76</text:p>
          </table:table-cell>
        </table:table-row>
        <table:table-row table:style-name="TableRow171">
          <table:table-cell table:style-name="TableCell172">
            <text:p text:style-name="P173">8.<text:s/>Centro Cultural São Paulo – Requalificação Sala Ademar Guerra<text:s/></text:p>
          </table:table-cell>
          <table:table-cell table:style-name="TableCell174">
            <text:p text:style-name="P175">700.000,00</text:p>
          </table:table-cell>
        </table:table-row>
        <table:table-row table:style-name="TableRow176">
          <table:table-cell table:style-name="TableCell177">
            <text:p text:style-name="P178">9.<text:s/>Biblioteca Lennyra Fracarolli – Restauro da Cobertura</text:p>
          </table:table-cell>
          <table:table-cell table:style-name="TableCell179">
            <text:p text:style-name="P180">225.000,00</text:p>
          </table:table-cell>
        </table:table-row>
        <table:table-row table:style-name="TableRow181">
          <table:table-cell table:style-name="TableCell182">
            <text:p text:style-name="P183">10.<text:s/>Emia - Restauro do Telhado e Inst. Internas<text:s/></text:p>
          </table:table-cell>
          <table:table-cell table:style-name="TableCell184">
            <text:p text:style-name="P185">410.000,00</text:p>
          </table:table-cell>
        </table:table-row>
        <table:table-row table:style-name="TableRow186">
          <table:table-cell table:style-name="TableCell187">
            <text:p text:style-name="Normal"><text:span text:style-name="T188">11.<text:s/></text:span><text:span text:style-name="T189">Centro Cultural São Paulo<text:s/></text:span><text:span text:style-name="T190">–</text:span><text:span text:style-name="T191"><text:s/>Adequação Instalações Proteção Incêndio<text:s/></text:span></text:p>
          </table:table-cell>
          <table:table-cell table:style-name="TableCell192">
            <text:p text:style-name="P193">635.000,00</text:p>
          </table:table-cell>
        </table:table-row>
        <table:table-row table:style-name="TableRow194">
          <table:table-cell table:style-name="TableCell195">
            <text:p text:style-name="P196">12.<text:s/>Centro Cultural da Juventude <text:s/>– Recuperação Estrutura Metálica</text:p>
          </table:table-cell>
          <table:table-cell table:style-name="TableCell197">
            <text:p text:style-name="P198">200,00</text:p>
          </table:table-cell>
        </table:table-row>
        <table:table-row table:style-name="TableRow199">
          <table:table-cell table:style-name="TableCell200">
            <text:p text:style-name="P201">13.<text:s/>LEIA – CCSP</text:p>
          </table:table-cell>
          <table:table-cell table:style-name="TableCell202">
            <text:p text:style-name="P203">200,00</text:p>
          </table:table-cell>
        </table:table-row>
        <table:table-row table:style-name="TableRow204">
          <table:table-cell table:style-name="TableCell205">
            <text:p text:style-name="P206">14.<text:s/>Centro Cultural São Paulo – Requalificação Inst. Elétricas<text:s/></text:p>
          </table:table-cell>
          <table:table-cell table:style-name="TableCell207">
            <text:p text:style-name="P208">1.700,00</text:p>
          </table:table-cell>
        </table:table-row>
        <table:table-row table:style-name="TableRow209">
          <table:table-cell table:style-name="TableCell210">
            <text:p text:style-name="P211">15.<text:s/>Casa de Cultura de Pirituba – Requalificação Geral</text:p>
          </table:table-cell>
          <table:table-cell table:style-name="TableCell212">
            <text:p text:style-name="P213">100.000,00</text:p>
          </table:table-cell>
        </table:table-row>
        <table:table-row table:style-name="TableRow214">
          <table:table-cell table:style-name="TableCell215">
            <text:p text:style-name="P216">16.<text:s/>Tendal da Lapa – Obra de Requalificação<text:s/></text:p>
          </table:table-cell>
          <table:table-cell table:style-name="TableCell217">
            <text:p text:style-name="P218">200,00</text:p>
          </table:table-cell>
        </table:table-row>
        <table:table-row table:style-name="TableRow219">
          <table:table-cell table:style-name="TableCell220">
            <text:p text:style-name="P221">17.<text:s/>Biblioteca Vicente De Carvalho – Ampliação</text:p>
          </table:table-cell>
          <table:table-cell table:style-name="TableCell222">
            <text:p text:style-name="P223">200,00</text:p>
          </table:table-cell>
        </table:table-row>
        <table:table-row table:style-name="TableRow224">
          <table:table-cell table:style-name="TableCell225">
            <text:p text:style-name="P226">18.<text:s/>Cripta Imperial Do Monumento do Ipiranga – Restauração</text:p>
          </table:table-cell>
          <table:table-cell table:style-name="TableCell227">
            <text:p text:style-name="P228">200,00</text:p>
          </table:table-cell>
        </table:table-row>
        <table:table-row table:style-name="TableRow229">
          <table:table-cell table:style-name="TableCell230">
            <text:p text:style-name="P231">19.<text:s/>Casa De Cultura de Ermelino Matarazzo – Obra De Requalificação Geral<text:s/></text:p>
          </table:table-cell>
          <table:table-cell table:style-name="TableCell232">
            <text:p text:style-name="P233">200,00</text:p>
          </table:table-cell>
        </table:table-row>
        <table:table-row table:style-name="TableRow234">
          <table:table-cell table:style-name="TableCell235">
            <text:p text:style-name="P236">20.<text:s/>Casa de Cultura Da Brasilândia – Recuperação</text:p>
          </table:table-cell>
          <table:table-cell table:style-name="TableCell237">
            <text:p text:style-name="P238">200,00</text:p>
          </table:table-cell>
        </table:table-row>
        <table:table-row table:style-name="TableRow239">
          <table:table-cell table:style-name="TableCell240">
            <text:p text:style-name="P241">21.<text:s/>Biblioteca Érico Veríssimo – Adequação Predial<text:s/></text:p>
          </table:table-cell>
          <table:table-cell table:style-name="TableCell242">
            <text:p text:style-name="P243">200,00</text:p>
          </table:table-cell>
        </table:table-row>
        <table:table-row table:style-name="TableRow244">
          <table:table-cell table:style-name="TableCell245">
            <text:p text:style-name="P246">22.<text:s/>Pavilhão Das Culturas Brasileiras – Contra Partida BNDES</text:p>
          </table:table-cell>
          <table:table-cell table:style-name="TableCell247">
            <text:p text:style-name="P248">200,00</text:p>
          </table:table-cell>
        </table:table-row>
        <table:table-row table:style-name="TableRow249">
          <table:table-cell table:style-name="TableCell250">
            <text:p text:style-name="P251">23.<text:s/>Casa do Hip Hop Recuperação Predial</text:p>
          </table:table-cell>
          <table:table-cell table:style-name="TableCell252">
            <text:p text:style-name="P253">200,00</text:p>
          </table:table-cell>
        </table:table-row>
        <table:table-row table:style-name="TableRow254">
          <table:table-cell table:style-name="TableCell255">
            <text:p text:style-name="P256">24.<text:s/>Vila Itororó – Obras de Restauro</text:p>
          </table:table-cell>
          <table:table-cell table:style-name="TableCell257">
            <text:p text:style-name="P258">200,00</text:p>
          </table:table-cell>
        </table:table-row>
        <table:table-row table:style-name="TableRow259">
          <table:table-cell table:style-name="TableCell260">
            <text:p text:style-name="P261">Total</text:p>
          </table:table-cell>
          <table:table-cell table:style-name="TableCell262">
            <text:p text:style-name="P263">4.584.190,5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ores em r$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SECRETARIA MUNICIPAL DE HABITAÇÃO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quadro II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objeto</text:p>
          </table:table-cell>
          <table:table-cell table:style-name="TableCell300">
            <text:p text:style-name="P301">Res.001/2017</text:p>
          </table:table-cell>
        </table:table-row>
        <table:table-row table:style-name="TableRow302">
          <table:table-cell table:style-name="TableCell303">
            <text:p text:style-name="P304">1. Serviços Técnicos Especializados de Monitoramento e Cadastramento para os Programas da SEHAB</text:p>
          </table:table-cell>
          <table:table-cell table:style-name="TableCell305">
            <text:p text:style-name="P306">1.785.928,00</text:p>
          </table:table-cell>
        </table:table-row>
        <table:table-row table:style-name="TableRow307">
          <table:table-cell table:style-name="TableCell308">
            <text:p text:style-name="P309">2. Serviços técnicos especializados de consultoria, assessoria, gerenciamento, monitoramento e execução de atividades inerentes aos processo de Regularização Fundiária de empreendimentos e assentamentos precários inseridos nos Programas da SEHAB, bem como o suporte de bens, serviços e materiais de apoio necessários a sua execução</text:p>
          </table:table-cell>
          <table:table-cell table:style-name="TableCell310">
            <text:p text:style-name="P311">1.785.928,00</text:p>
          </table:table-cell>
        </table:table-row>
        <table:table-row table:style-name="TableRow312">
          <table:table-cell table:style-name="TableCell313">
            <text:p text:style-name="P314">3. Construção de Habitação de Interesse Social – Tupã</text:p>
          </table:table-cell>
          <table:table-cell table:style-name="TableCell315">
            <text:p text:style-name="P316">1.718.000,00</text:p>
          </table:table-cell>
        </table:table-row>
        <table:table-row table:style-name="TableRow317">
          <table:table-cell table:style-name="TableCell318">
            <text:p text:style-name="P319">4. Construção de Habitação de Interesse Social – Safira</text:p>
          </table:table-cell>
          <table:table-cell table:style-name="TableCell320">
            <text:p text:style-name="P321">9.520.000,00</text:p>
          </table:table-cell>
        </table:table-row>
        <table:table-row table:style-name="TableRow322">
          <table:table-cell table:style-name="TableCell323">
            <text:p text:style-name="P324">5. Construção de Habitação de Interesse Social – N S Aparecida</text:p>
          </table:table-cell>
          <table:table-cell table:style-name="TableCell325">
            <text:p text:style-name="P326">4.430.416,00</text:p>
          </table:table-cell>
        </table:table-row>
        <table:table-row table:style-name="TableRow327">
          <table:table-cell table:style-name="TableCell328">
            <text:p text:style-name="P329">6. Construção de Habitação de Interesse Social – Fluorita I e II</text:p>
          </table:table-cell>
          <table:table-cell table:style-name="TableCell330">
            <text:p text:style-name="P331">3.080.000,00</text:p>
          </table:table-cell>
        </table:table-row>
        <table:table-row table:style-name="TableRow332">
          <table:table-cell table:style-name="TableCell333">
            <text:p text:style-name="P334">7. Regularização Urbanística e Fundiária – Pq Flores/Continental</text:p>
          </table:table-cell>
          <table:table-cell table:style-name="TableCell335">
            <text:p text:style-name="P336">2.000.000,00</text:p>
          </table:table-cell>
        </table:table-row>
        <table:table-row table:style-name="TableRow337">
          <table:table-cell table:style-name="TableCell338">
            <text:p text:style-name="P339">8. Regularização Urbanística e Fundiária – Itaberaba II</text:p>
          </table:table-cell>
          <table:table-cell table:style-name="TableCell340">
            <text:p text:style-name="P341">6.000.000,00</text:p>
          </table:table-cell>
        </table:table-row>
        <table:table-row table:style-name="TableRow342">
          <table:table-cell table:style-name="TableCell343">
            <text:p text:style-name="P344">9. Urbanização de Favelas – Heliópolis H/ Sabesp 2</text:p>
          </table:table-cell>
          <table:table-cell table:style-name="TableCell345">
            <text:p text:style-name="P346">12.400.000,00</text:p>
          </table:table-cell>
        </table:table-row>
        <table:table-row table:style-name="TableRow347">
          <table:table-cell table:style-name="TableCell348">
            <text:p text:style-name="P349">10. Urbanização de Favelas – SAPÉ B</text:p>
          </table:table-cell>
          <table:table-cell table:style-name="TableCell350">
            <text:p text:style-name="P351">7.000.000,00</text:p>
          </table:table-cell>
        </table:table-row>
        <table:table-row table:style-name="TableRow352">
          <table:table-cell table:style-name="TableCell353">
            <text:p text:style-name="P354">11. Urbanização de Favelas – Viela da paz</text:p>
          </table:table-cell>
          <table:table-cell table:style-name="TableCell355">
            <text:p text:style-name="P356">1.000.000,00</text:p>
          </table:table-cell>
        </table:table-row>
        <table:table-row table:style-name="TableRow357">
          <table:table-cell table:style-name="TableCell358">
            <text:p text:style-name="P359">12. Urbanização de Favelas - Serviços Técnicos e Profissionais Especializados de Engenharia – Setor 02</text:p>
          </table:table-cell>
          <table:table-cell table:style-name="TableCell360">
            <text:p text:style-name="P361">1.467.000,00</text:p>
          </table:table-cell>
        </table:table-row>
        <table:table-row table:style-name="TableRow362">
          <table:table-cell table:style-name="TableCell363">
            <text:p text:style-name="P364">13. Urbanização de Favelas - Serviços Técnicos e Profissionais Especializados de Engenharia – Setor 01</text:p>
          </table:table-cell>
          <table:table-cell table:style-name="TableCell365">
            <text:p text:style-name="P366">933.000,00</text:p>
          </table:table-cell>
        </table:table-row>
        <table:table-row table:style-name="TableRow367">
          <table:table-cell table:style-name="TableCell368">
            <text:p text:style-name="Normal"><text:span text:style-name="T369">14.<text:s/></text:span><text:span text:style-name="T370">Urbanização de Favelas -<text:s/></text:span><text:span text:style-name="T371">Serviço social<text:s/></text:span></text:p>
          </table:table-cell>
          <table:table-cell table:style-name="TableCell372">
            <text:p text:style-name="P373">1.890.000,00</text:p>
          </table:table-cell>
        </table:table-row>
        <table:table-row table:style-name="TableRow374">
          <table:table-cell table:style-name="TableCell375">
            <text:p text:style-name="P376">15. Aquisição de Imóveis – Bandeira 31-39-47 [HAB]</text:p>
          </table:table-cell>
          <table:table-cell table:style-name="TableCell377" table:number-rows-spanned="23">
            <text:p text:style-name="P378">58.500.001,50</text:p>
          </table:table-cell>
        </table:table-row>
        <table:table-row table:style-name="TableRow379">
          <table:table-cell table:style-name="TableCell380">
            <text:p text:style-name="P381">16. Aquisição de Imóveis – Pai Menino/ Anchieta <text:s/>[HAB]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7. Aquisição de Imóveis – Abel Marciano [HAB]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8. Aquisição de Imóveis – Viela da Paz/João Caiafa [HAB]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9. Aquisição de Imóveis – Comandante Taylor/Camamu [HAB]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0. Aquisição de Imóveis – José Bonifácio 367-379-383 [HAB]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21. Aquisição de Imóveis – Conselheiro Furtado 90-96 [HAB]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22. Aquisição de Imóveis – Dom José de Barros 329 [HAB]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23. Aquisição de Imóveis – Aurora 329 [HAB]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24. Aquisição de Imóveis – São João 247 <text:s/>[HAB]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25. Aquisição de Imóveis – Praça da República 250-256 [HAB]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26. Aquisição de Imóveis – Penaforte Mendes 30 [HAB]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27. Aquisição de Imóveis – Conselheiro Nébias 314 [HAB]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28. Aquisição de Imóveis – Marconi [HAB]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29. Aquisição de Imóveis – José Dias [HAB]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30. Aquisição de Imóveis – Gregório Allegri [HAB]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1. Aquisição de Imóveis – Contos Gauchescos [HAB]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32. Aquisição de Imóveis – Adelino Fontoura [HAB]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3. Aquisição de Imóveis – Luiz Migliano [HAB]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34. Aquisição de Imóveis – Morvan Dias de Figueiredo [HAB]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35. Aquisição de Imóveis – Paraisópolis/Córrego Colombo [HAB]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36. Aquisição de Imóveis – Catumbi [HAB]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37. Aquisição de Imóveis – Sete de Abril 176 [HAB]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total</text:p>
          </table:table-cell>
          <table:table-cell table:style-name="TableCell470">
            <text:p text:style-name="P471">113.510.273,50</text:p>
          </table:table-cell>
        </table:table-row>
      </table:table>
      <text:p text:style-name="P472"><text:span text:style-name="T473"><text:line-break/></text:span><text:span text:style-name="T474">valores em r$</text:span></text:p>
      <text:p text:style-name="P475"/>
      <text:p text:style-name="P476"/>
      <text:p text:style-name="P477">SECRETARIA MUNICIPAL DE SERVIÇOS E OBRAS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Quadro IV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objeto</text:p>
          </table:table-cell>
          <table:table-cell table:style-name="TableCell490">
            <text:p text:style-name="P491">Res.001/2017</text:p>
          </table:table-cell>
        </table:table-row>
        <table:table-row table:style-name="TableRow492">
          <table:table-cell table:style-name="TableCell493">
            <text:p text:style-name="P494">1.<text:s/>Itaquera I [MOB]</text:p>
          </table:table-cell>
          <table:table-cell table:style-name="TableCell495">
            <text:p text:style-name="P496">10.040.000,00</text:p>
          </table:table-cell>
        </table:table-row>
        <table:table-row table:style-name="TableRow497">
          <table:table-cell table:style-name="TableCell498">
            <text:p text:style-name="P499">2.<text:s/>Itaquera II [MOB]</text:p>
          </table:table-cell>
          <table:table-cell table:style-name="TableCell500">
            <text:p text:style-name="P501">10.410.000,00</text:p>
          </table:table-cell>
        </table:table-row>
        <table:table-row table:style-name="TableRow502">
          <table:table-cell table:style-name="TableCell503">
            <text:p text:style-name="P504">3.<text:s/>Terminal Itaquera<text:s/>II<text:s/>[MOB]</text:p>
          </table:table-cell>
          <table:table-cell table:style-name="TableCell505">
            <text:p text:style-name="P506">12.420.000,00</text:p>
          </table:table-cell>
        </table:table-row>
        <table:table-row table:style-name="TableRow507">
          <table:table-cell table:style-name="TableCell508">
            <text:p text:style-name="P509">4.<text:s/>Capão Redondo [MOB]</text:p>
          </table:table-cell>
          <table:table-cell table:style-name="TableCell510">
            <text:p text:style-name="P511">3.945.000,00</text:p>
          </table:table-cell>
        </table:table-row>
        <table:table-row table:style-name="TableRow512">
          <table:table-cell table:style-name="TableCell513">
            <text:p text:style-name="P514">5.<text:s/>Ponte Raimundo Pereira de Magalhães [MOB]</text:p>
          </table:table-cell>
          <table:table-cell table:style-name="TableCell515">
            <text:p text:style-name="P516">14.279.885,00</text:p>
          </table:table-cell>
        </table:table-row>
        <table:table-row table:style-name="TableRow517">
          <table:table-cell table:style-name="TableCell518">
            <text:p text:style-name="P519">6.<text:s/>Cooperação Técnica SP Obras<text:s/></text:p>
          </table:table-cell>
          <table:table-cell table:style-name="TableCell520">
            <text:p text:style-name="P521">5.000.000,00</text:p>
          </table:table-cell>
        </table:table-row>
        <table:table-row table:style-name="TableRow522">
          <table:table-cell table:style-name="TableCell523">
            <text:p text:style-name="P524">7.<text:s/>Bacia do Ribeirão Perus</text:p>
          </table:table-cell>
          <table:table-cell table:style-name="TableCell525">
            <text:p text:style-name="P526">800.000,00</text:p>
          </table:table-cell>
        </table:table-row>
        <table:table-row table:style-name="TableRow527">
          <table:table-cell table:style-name="TableCell528">
            <text:p text:style-name="P529">8.<text:s/>Bacia do Riacho do Ipiranga<text:s/></text:p>
          </table:table-cell>
          <table:table-cell table:style-name="TableCell530">
            <text:p text:style-name="P531">800.000,00</text:p>
          </table:table-cell>
        </table:table-row>
        <table:table-row table:style-name="TableRow532">
          <table:table-cell table:style-name="TableCell533">
            <text:p text:style-name="P534">9.<text:s/>Bacia do Morros do S - Córrego Capão<text:s/></text:p>
          </table:table-cell>
          <table:table-cell table:style-name="TableCell535">
            <text:p text:style-name="P536">800.000,00</text:p>
          </table:table-cell>
        </table:table-row>
        <table:table-row table:style-name="TableRow537">
          <table:table-cell table:style-name="TableCell538">
            <text:p text:style-name="P539">10.<text:s/>Aquisição de áreas</text:p>
          </table:table-cell>
          <table:table-cell table:style-name="TableCell540">
            <text:p text:style-name="P541">600.000,00</text:p>
          </table:table-cell>
        </table:table-row>
        <table:table-row table:style-name="TableRow542">
          <table:table-cell table:style-name="TableCell543">
            <text:p text:style-name="P544">11. PRA Lote 5</text:p>
          </table:table-cell>
          <table:table-cell table:style-name="TableCell545">
            <text:p text:style-name="P546">4.000.000,00</text:p>
          </table:table-cell>
        </table:table-row>
        <table:table-row table:style-name="TableRow547">
          <table:table-cell table:style-name="TableCell548">
            <text:p text:style-name="P549">total</text:p>
          </table:table-cell>
          <table:table-cell table:style-name="TableCell550">
            <text:p text:style-name="P551">63.094.885,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valores em r$</text:p>
          </table:table-cell>
        </table:table-row>
      </table:table>
      <text:p text:style-name="P562"/>
      <text:p text:style-name="P563"/>
      <text:p text:style-name="P564">SECRETARIA MUNICIPAL DE URBANISMO E LICENCIAMENTO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quadro 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objeto</text:p>
          </table:table-cell>
          <table:table-cell table:style-name="TableCell577">
            <text:p text:style-name="P578">Res.001/2017</text:p>
          </table:table-cell>
        </table:table-row>
        <table:table-row table:style-name="TableRow579">
          <table:table-cell table:style-name="TableCell580">
            <text:p text:style-name="P581">1.<text:s/>Arco Jurubatuba <text:s/></text:p>
          </table:table-cell>
          <table:table-cell table:style-name="TableCell582">
            <text:p text:style-name="P583"><text:s text:c="5"/>2.000.000,00<text:s/></text:p>
          </table:table-cell>
        </table:table-row>
        <table:table-row table:style-name="TableRow584">
          <table:table-cell table:style-name="TableCell585">
            <text:p text:style-name="P586">2.<text:s/>Shopping Popular<text:s/></text:p>
          </table:table-cell>
          <table:table-cell table:style-name="TableCell587">
            <text:p text:style-name="P588"><text:s text:c="8"/>745.336,95<text:s/></text:p>
          </table:table-cell>
        </table:table-row>
        <table:table-row table:style-name="TableRow589">
          <table:table-cell table:style-name="TableCell590">
            <text:p text:style-name="P591">3.<text:s/>Operação Urbana Centro<text:s/></text:p>
          </table:table-cell>
          <table:table-cell table:style-name="TableCell592">
            <text:p text:style-name="P593">2.000.000,00<text:s/></text:p>
          </table:table-cell>
        </table:table-row>
        <table:table-row table:style-name="TableRow594">
          <table:table-cell table:style-name="TableCell595">
            <text:p text:style-name="P596">4. Projeto Redenção/ Cracolândia<text:s/></text:p>
          </table:table-cell>
          <table:table-cell table:style-name="TableCell597">
            <text:p text:style-name="P598">1.000.000,00<text:s/></text:p>
          </table:table-cell>
        </table:table-row>
        <table:table-row table:style-name="TableRow599">
          <table:table-cell table:style-name="TableCell600">
            <text:p text:style-name="P601">5.<text:s/>Projetos Terminais<text:s/></text:p>
          </table:table-cell>
          <table:table-cell table:style-name="TableCell602">
            <text:p text:style-name="P603">1.000.000,00<text:s/></text:p>
          </table:table-cell>
        </table:table-row>
        <table:table-row table:style-name="TableRow604">
          <table:table-cell table:style-name="TableCell605">
            <text:p text:style-name="P606">6.<text:s/>Centro De Operações Integrado (COI)</text:p>
          </table:table-cell>
          <table:table-cell table:style-name="TableCell607">
            <text:p text:style-name="P608"><text:s text:c="7"/>1.000.000,00<text:s/></text:p>
          </table:table-cell>
        </table:table-row>
        <table:table-row table:style-name="TableRow609">
          <table:table-cell table:style-name="TableCell610">
            <text:p text:style-name="P611">7.<text:s/>Arco Pinheiros <text:s/></text:p>
          </table:table-cell>
          <table:table-cell table:style-name="TableCell612">
            <text:p text:style-name="P613"><text:s text:c="7"/>2.000.000,00<text:s/></text:p>
          </table:table-cell>
        </table:table-row>
        <table:table-row table:style-name="TableRow614">
          <table:table-cell table:style-name="TableCell615">
            <text:p text:style-name="P616">8.<text:s/>Acessibilidade<text:s/>[MOB]</text:p>
          </table:table-cell>
          <table:table-cell table:style-name="TableCell617">
            <text:p text:style-name="P618"><text:s text:c="7"/>1.100.000,00<text:s/></text:p>
          </table:table-cell>
        </table:table-row>
        <table:table-row table:style-name="TableRow619">
          <table:table-cell table:style-name="TableCell620">
            <text:p text:style-name="P621">total</text:p>
          </table:table-cell>
          <table:table-cell table:style-name="TableCell622">
            <text:p text:style-name="P623">10.845.336,95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valores em r$</text:p>
          </table:table-cell>
        </table:table-row>
      </table:table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4722in" svg:height="0.93403in" style:rel-width="scale" style:rel-height="scale"><draw:image xlink:href="media/image1.png" xlink:type="simple" xlink:show="embed" xlink:actuate="onLoad"/><svg:title/><svg:desc>logo_90dpi</svg:desc></draw:frame></text:p>
        <text:p text:style-name="P3">Conselho Gestor do Fundo Municipal de Desenvolvimento Urbano - FUNDURB</text:p>
      </style:header>
      <style:footer>
        <text:p text:style-name="P4"><text:span text:style-name="T5"><text:page-number text:fixed="false">1</text:page-number></text:span><text:span text:style-name="T6"><text:s/>de<text:s/></text:span><text:span text:style-name="T7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6:00Z</meta:creation-date>
    <dc:date>2018-03-01T15:06:00Z</dc:date>
    <meta:print-date>2017-04-10T19:5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36" meta:character-count="9177" meta:row-count="64" meta:non-whitespace-character-count="7759"/>
  </office:meta>
</office:document-meta>
</file>